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2" style:family="graphic" style:parent-style-name="standard">
      <style:graphic-properties draw:stroke="none" svg:stroke-color="#000000" draw:fill="none" draw:fill-color="#ffffff" fo:min-height="0.778cm"/>
    </style:style>
    <style:style style:name="gr3" style:family="graphic" style:parent-style-name="standard">
      <style:graphic-properties draw:stroke="none" svg:stroke-color="#000000" draw:fill="none" draw:fill-color="#ffffff" fo:min-height="7.878cm"/>
    </style:style>
    <style:style style:name="gr4" style:family="graphic" style:parent-style-name="standard">
      <style:graphic-properties draw:stroke="none" svg:stroke-color="#000000" draw:fill="none" draw:fill-color="#ffffff" fo:min-height="2.29cm"/>
    </style:style>
    <style:style style:name="gr5" style:family="graphic" style:parent-style-name="standard">
      <style:graphic-properties draw:fill="solid" draw:fill-color="#0000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cc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1.02cm"/>
    </style:style>
    <style:style style:name="gr9" style:family="graphic" style:parent-style-name="standard">
      <style:graphic-properties draw:stroke="none" draw:fill="solid" draw:fill-color="#000099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ffcc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0.554cm"/>
    </style:style>
    <style:style style:name="gr13" style:family="graphic" style:parent-style-name="objectwithoutfill">
      <style:graphic-properties svg:stroke-width="0.102cm" svg:stroke-color="#00cc00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top="0.203cm" fo:margin-bottom="0cm" fo:text-align="end"/>
      <style:text-properties fo:font-size="14pt" style:font-size-asian="18pt" style:font-size-complex="18pt"/>
    </style:style>
    <style:style style:name="P3" style:family="paragraph">
      <style:paragraph-properties fo:margin-top="0cm" fo:margin-bottom="0cm" fo:line-height="150%" fo:text-align="start">
        <style:tab-stops/>
      </style:paragraph-properties>
      <style:text-properties fo:font-size="14pt" style:font-size-asian="18pt" style:font-size-complex="18pt"/>
    </style:style>
    <style:style style:name="P4" style:family="paragraph">
      <style:paragraph-properties fo:margin-top="0.203cm" fo:margin-bottom="0cm" fo:text-align="start">
        <style:tab-stops>
          <style:tab-stop style:position="2.544cm"/>
          <style:tab-stop style:position="5.231cm"/>
          <style:tab-stop style:position="7.938cm"/>
          <style:tab-stop style:position="10.644cm"/>
          <style:tab-stop style:position="13.331cm"/>
          <style:tab-stop style:position="16.038cm"/>
        </style:tab-stops>
      </style:paragraph-properties>
      <style:text-properties fo:font-size="14pt" style:font-size-asian="18pt" style:font-size-complex="18pt"/>
    </style:style>
    <style:style style:name="P5" style:family="paragraph">
      <style:paragraph-properties fo:margin-top="0.203cm" fo:margin-bottom="0cm" fo:text-align="center">
        <style:tab-stops>
          <style:tab-stop style:position="2.544cm"/>
          <style:tab-stop style:position="5.231cm"/>
          <style:tab-stop style:position="7.938cm"/>
          <style:tab-stop style:position="10.644cm"/>
          <style:tab-stop style:position="13.331cm"/>
          <style:tab-stop style:position="16.038cm"/>
        </style:tab-stops>
      </style:paragraph-properties>
      <style:text-properties fo:font-size="14pt" style:font-size-asian="18pt" style:font-size-complex="18pt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8.881cm" svg:y1="2.778cm" svg:x2="8.881cm" svg:y2="12.43cm">
            <text:p/>
          </draw:line>
          <draw:line draw:style-name="gr1" draw:text-style-name="P1" draw:layer="layout" svg:x1="11.616cm" svg:y1="2.778cm" svg:x2="11.616cm" svg:y2="12.43cm">
            <text:p/>
          </draw:line>
          <draw:line draw:style-name="gr1" draw:text-style-name="P1" draw:layer="layout" svg:x1="14.351cm" svg:y1="2.778cm" svg:x2="14.351cm" svg:y2="12.43cm">
            <text:p/>
          </draw:line>
          <draw:line draw:style-name="gr1" draw:text-style-name="P1" draw:layer="layout" svg:x1="17.086cm" svg:y1="2.778cm" svg:x2="17.086cm" svg:y2="12.43cm">
            <text:p/>
          </draw:line>
          <draw:line draw:style-name="gr1" draw:text-style-name="P1" draw:layer="layout" svg:x1="19.821cm" svg:y1="2.778cm" svg:x2="19.821cm" svg:y2="12.43cm">
            <text:p/>
          </draw:line>
          <draw:line draw:style-name="gr1" draw:text-style-name="P1" draw:layer="layout" svg:x1="22.556cm" svg:y1="2.778cm" svg:x2="22.556cm" svg:y2="12.43cm">
            <text:p/>
          </draw:line>
          <draw:line draw:style-name="gr1" draw:text-style-name="P1" draw:layer="layout" svg:x1="6.146cm" svg:y1="2.778cm" svg:x2="6.146cm" svg:y2="12.43cm">
            <text:p/>
          </draw:line>
        </draw:g>
        <draw:frame draw:style-name="gr2" draw:layer="layout" svg:width="13.97cm" svg:height="1.028cm" svg:x="9.509cm" svg:y="1.704cm">
          <draw:text-box>
            <text:p>NTSC-SD (720x486, yuv422p, 8bpc)</text:p>
          </draw:text-box>
        </draw:frame>
        <draw:frame draw:style-name="gr3" draw:text-style-name="P2" draw:layer="layout" svg:width="5.069cm" svg:height="8.386cm" svg:x="1cm" svg:y="3.386cm">
          <draw:text-box>
            <text:p text:style-name="P2"><text:span text:style-name="T1">JPEG2000 lossless</text:span></text:p>
            <text:p text:style-name="P2"><text:span text:style-name="T1"/></text:p>
            <text:p text:style-name="P2"><text:span text:style-name="T1">H.264 lossless</text:span></text:p>
            <text:p text:style-name="P2"><text:span text:style-name="T1"/></text:p>
            <text:p text:style-name="P2"><text:span text:style-name="T1">FFV1.3</text:span></text:p>
            <text:p text:style-name="P2"><text:span text:style-name="T1"/></text:p>
            <text:p text:style-name="P2"><text:span text:style-name="T1">FFV1.1</text:span></text:p>
            <text:p text:style-name="P2"><text:span text:style-name="T1"/></text:p>
            <text:p text:style-name="P2"><text:span text:style-name="T1">Dirac</text:span></text:p>
            <text:p text:style-name="P2"><text:span text:style-name="T1"/></text:p>
            <text:p text:style-name="P2"><text:span text:style-name="T1">Uncompressed</text:span></text:p>
          </draw:text-box>
        </draw:frame>
        <draw:frame draw:style-name="gr4" draw:text-style-name="P3" draw:layer="layout" svg:width="5.069cm" svg:height="2.54cm" svg:x="23.763cm" svg:y="6.842cm">
          <draw:text-box>
            <text:p text:style-name="P3"><text:span text:style-name="T1">Encoding (fps)</text:span></text:p>
            <text:p text:style-name="P3"><text:span text:style-name="T1">Decoding (fps)</text:span></text:p>
            <text:p text:style-name="P3"><text:span text:style-name="T1">% of uncompressed</text:span></text:p>
          </draw:text-box>
        </draw:frame>
        <draw:g>
          <draw:custom-shape draw:style-name="gr5" draw:text-style-name="P1" draw:layer="layout" svg:width="0.508cm" svg:height="0.508cm" svg:x="23.225cm" svg:y="6.9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508cm" svg:height="0.508cm" svg:x="23.225cm" svg:y="7.81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0.508cm" svg:height="0.508cm" svg:x="23.225cm" svg:y="8.64cm">
            <text:p/>
            <draw:enhanced-geometry svg:viewBox="0 0 21600 21600" draw:type="rectangle" draw:enhanced-path="M 0 0 L 21600 0 21600 21600 0 21600 0 0 Z N"/>
          </draw:custom-shape>
        </draw:g>
        <draw:frame draw:style-name="gr8" draw:text-style-name="P5" draw:layer="layout" svg:width="18.542cm" svg:height="1.27cm" svg:x="5.786cm" svg:y="12.376cm">
          <draw:text-box>
            <text:p text:style-name="P4"><text:span text:style-name="T1">0</text:span><text:span text:style-name="T1"><text:tab/></text:span><text:span text:style-name="T1">50</text:span><text:span text:style-name="T1"><text:tab/></text:span><text:span text:style-name="T1">100</text:span><text:span text:style-name="T1"><text:tab/></text:span><text:span text:style-name="T1">150</text:span><text:span text:style-name="T1"><text:tab/></text:span><text:span text:style-name="T1">200</text:span><text:span text:style-name="T1"><text:tab/></text:span><text:span text:style-name="T1">250</text:span><text:span text:style-name="T1"><text:tab/></text:span><text:span text:style-name="T1">300</text:span></text:p>
          </draw:text-box>
        </draw:frame>
        <draw:custom-shape draw:style-name="gr9" draw:text-style-name="P1" draw:layer="layout" svg:width="0.547cm" svg:height="0.382cm" svg:x="6.146cm" svg:y="4.0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2.808cm" svg:height="0.382cm" svg:x="6.146cm" svg:y="3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2.561cm" svg:height="0.382cm" svg:x="6.146cm" svg:y="3.2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5.147cm" svg:height="0.382cm" svg:x="6.146cm" svg:y="5.5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0.431cm" svg:height="0.382cm" svg:x="6.146cm" svg:y="5.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2.681cm" svg:height="0.382cm" svg:x="6.146cm" svg:y="4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1.846cm" svg:height="0.382cm" svg:x="6.146cm" svg:y="7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5.186cm" svg:height="0.382cm" svg:x="6.146cm" svg:y="6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2.525cm" svg:height="0.382cm" svg:x="6.146cm" svg:y="6.2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009cm" svg:height="0.382cm" svg:x="6.146cm" svg:y="8.5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5.598cm" svg:height="0.382cm" svg:x="6.146cm" svg:y="8.1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2.448cm" svg:height="0.382cm" svg:x="6.146cm" svg:y="7.8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149cm" svg:height="0.382cm" svg:x="6.146cm" svg:y="10.0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.591cm" svg:height="0.382cm" svg:x="6.146cm" svg:y="9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2.765cm" svg:height="0.382cm" svg:x="6.146cm" svg:y="9.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5.464cm" svg:height="0.382cm" svg:x="6.146cm" svg:y="10.8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3" draw:layer="layout" svg:width="2.827cm" svg:height="0.806cm" svg:x="7.738cm" svg:y="13.157cm">
          <draw:text-box>
            <text:p text:style-name="P3"><text:span text:style-name="T1">= realtime</text:span></text:p>
          </draw:text-box>
        </draw:frame>
        <draw:line draw:style-name="gr13" draw:text-style-name="P1" draw:layer="layout" svg:x1="7.798cm" svg:y1="13.626cm" svg:x2="7.798cm" svg:y2="2.481cm">
          <text:p/>
        </draw:line>
        <draw:custom-shape draw:style-name="gr14" draw:text-style-name="P1" draw:layer="layout" svg:width="16.404cm" svg:height="9.144cm" svg:x="6.146cm" svg:y="2.99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B.</meta:initial-creator>
    <meta:creation-date>2016-08-08T12:38:26.817226643</meta:creation-date>
    <meta:generator>LibreOffice/4.2.8.2$Linux_X86_64 LibreOffice_project/420m0$Build-2</meta:generator>
    <dc:date>2016-08-08T13:27:09.220102708</dc:date>
    <dc:creator>Peter B.</dc:creator>
    <meta:editing-duration>PT44M32S</meta:editing-duration>
    <meta:editing-cycles>26</meta:editing-cycles>
    <meta:document-statistic meta:object-count="35"/>
  </office:meta>
</office:document-meta>
</file>