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 Medium" svg:font-family="'Oswald Medium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swald1" svg:font-family="Oswald" style:font-family-generic="system" style:font-pitch="variable"/>
    <style:font-face style:name="Oswald Medium1" svg:font-family="'Oswald Medium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itle">
      <style:text-properties officeooo:rsid="0019a845" officeooo:paragraph-rsid="0019a845"/>
    </style:style>
    <style:style style:name="P2" style:family="paragraph" style:parent-style-name="Title" style:master-page-name="Standard">
      <style:paragraph-properties style:page-number="1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text-properties officeooo:paragraph-rsid="0019a845"/>
    </style:style>
    <style:style style:name="T1" style:family="text">
      <style:text-properties fo:color="#009fda" style:font-name="Oswald" fo:font-weight="bold" style:font-name-asian="Oswald1" style:font-weight-asian="bold" style:font-name-complex="Oswald1"/>
    </style:style>
    <style:style style:name="T2" style:family="text">
      <style:text-properties fo:color="#666666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dshe4aag37en"/><text:span text:style-name="T1">Storage considerations checklist</text:span></text:p>
      <text:p text:style-name="Title"><text:bookmark text:name="_a26b4ni95u5h"/></text:p>
      <text:p text:style-name="normal"/>
      <text:p text:style-name="Heading_20_1"><text:bookmark text:name="_1xnmu2fy463o"/>What’s the desired level of long-term?</text:p>
      <text:p text:style-name="Heading_20_1"><text:bookmark text:name="_pkhfzv85jc9g1"/></text:p>
      <text:p text:style-name="Heading_20_1"><text:bookmark text:name="_pkhfzv85jc9g2"/></text:p>
      <text:p text:style-name="Heading_20_1"><text:bookmark text:name="_oatcrjs0ay7l"/>Which carrier type(s) are you storing on?</text:p>
      <text:p text:style-name="Heading_20_1"><text:bookmark text:name="_zewu885n9jda1"/></text:p>
      <text:p text:style-name="Heading_20_1"><text:bookmark text:name="_zewu885n9jda2"/></text:p>
      <text:p text:style-name="Heading_20_1"><text:bookmark text:name="_kaqpsad3xsq1"/>Which use cases does it need to address?</text:p>
      <text:p text:style-name="Heading_20_1"><text:bookmark text:name="_gal1nwjzf0e1"/></text:p>
      <text:p text:style-name="Heading_20_1"><text:bookmark text:name="_gal1nwjzf0e2"/></text:p>
      <text:p text:style-name="Heading_20_1"><text:bookmark text:name="_gh81e1q0qze7"/>Which functions are in place?</text:p>
      <text:p text:style-name="normal">(access control, monitoring, integrity checks, etc)</text:p>
      <text:p text:style-name="Heading_20_1"><text:bookmark text:name="_iyf7s6xdgcc81"/></text:p>
      <text:p text:style-name="Heading_20_1"><text:bookmark text:name="_iyf7s6xdgcc82"/></text:p>
      <text:p text:style-name="Heading_20_1"><text:bookmark-start text:name="__DdeLink__87_2229277001"/><text:bookmark-start text:name="__DdeLink__84_2229277001"/><text:bookmark text:name="_k6q2nrdqi1i6"/>Which automated actions are in place/desired?<text:bookmark-end text:name="__DdeLink__87_2229277001"/><text:bookmark-end text:name="__DdeLink__84_2229277001"/></text:p>
      <text:p text:style-name="P4"/>
      <text:p text:style-name="P4"/>
      <text:p text:style-name="P4"/>
      <text:p text:style-name="P4"/>
      <text:p text:style-name="Heading_20_1"><text:bookmark text:name="_xfab4sbqkvyd"/>How can it be scaled if you run out of space?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 Medium" svg:font-family="'Oswald Medium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swald1" svg:font-family="Oswald" style:font-family-generic="system" style:font-pitch="variable"/>
    <style:font-face style:name="Oswald Medium1" svg:font-family="'Oswald Medium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keep-together="always" fo:keep-with-next="always"/>
      <style:text-properties style:font-name="Oswald Medium" fo:font-family="'Oswald Medium'" style:font-family-generic="roman" style:font-pitch="variable" fo:font-size="16pt" style:font-name-asian="Oswald Medium1" style:font-family-asian="'Oswald Medium'" style:font-family-generic-asian="system" style:font-pitch-asian="variable" style:font-size-asian="16pt" style:font-name-complex="Oswald Medium1" style:font-family-complex="'Oswald Medium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keep-together="always" fo:keep-with-next="always"/>
      <style:text-properties fo:color="#009fda" style:font-name="Oswald Medium" fo:font-family="'Oswald Medium'" style:font-family-generic="roman" style:font-pitch="variable" fo:font-size="12pt" style:font-name-asian="Oswald Medium1" style:font-family-asian="'Oswald Medium'" style:font-family-generic-asian="system" style:font-pitch-asian="variable" style:font-size-asian="12pt" style:font-name-complex="Oswald Medium1" style:font-family-complex="'Oswald Medium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normal" style:default-outline-level="" style:class="text">
      <style:paragraph-properties fo:keep-together="always" fo:keep-with-next="always"/>
      <style:text-properties fo:color="#666666" fo:font-weight="bold" style:font-weight-asian="bold"/>
    </style:style>
    <style:style style:name="Heading_20_4" style:display-name="Heading 4" style:family="paragraph" style:parent-style-name="normal" style:next-style-name="normal" style:default-outline-level="" style:class="text">
      <style:paragraph-properties fo:keep-together="always" fo:keep-with-next="always"/>
      <style:text-properties fo:color="#999999" fo:font-style="italic" fo:font-weight="bold" style:font-style-asian="italic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T1" style:family="text">
      <style:text-properties fo:color="#666666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1"><text:span text:style-name="MT1">Storage Considerations</text:span> | <text:page-number text:select-page="current">1</text:page-number><text:span text:style-name="MT1"><text:s/>of 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8-31T17:44:33.257044900</dc:date>
    <dc:creator>Peter B.</dc:creator>
    <meta:editing-duration>PT2M15S</meta:editing-duration>
    <meta:editing-cycles>1</meta:editing-cycles>
    <meta:document-statistic meta:table-count="0" meta:image-count="0" meta:object-count="0" meta:page-count="1" meta:paragraph-count="9" meta:word-count="58" meta:character-count="352" meta:non-whitespace-character-count="303"/>
    <meta:generator>LibreOffice/6.4.7.2$Linux_X86_64 LibreOffice_project/40$Build-2</meta:generator>
  </office:meta>
</office:document-meta>
</file>