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rsid="00153d5f" officeooo:paragraph-rsid="00153d5f"/>
    </style:style>
    <style:style style:name="P2" style:family="paragraph" style:parent-style-name="Heading_20_1">
      <style:text-properties officeooo:paragraph-rsid="0013fce6"/>
    </style:style>
    <style:style style:name="P3" style:family="paragraph" style:parent-style-name="Heading_20_1" style:master-page-name="Standard">
      <style:paragraph-properties style:page-number="1"/>
      <style:text-properties officeooo:paragraph-rsid="0013fce6"/>
    </style:style>
    <style:style style:name="P4" style:family="paragraph" style:parent-style-name="normal">
      <style:text-properties officeooo:paragraph-rsid="0013fce6"/>
    </style:style>
    <style:style style:name="P5" style:family="paragraph" style:parent-style-name="normal">
      <style:text-properties officeooo:rsid="0013fce6" officeooo:paragraph-rsid="0013fce6"/>
    </style:style>
    <style:style style:name="P6" style:family="paragraph" style:parent-style-name="normal" style:list-style-name="L4">
      <style:text-properties officeooo:paragraph-rsid="0013fce6"/>
    </style:style>
    <style:style style:name="P7" style:family="paragraph" style:parent-style-name="normal" style:list-style-name="L5">
      <style:text-properties officeooo:paragraph-rsid="0013fce6"/>
    </style:style>
    <style:style style:name="P8" style:family="paragraph" style:parent-style-name="normal" style:list-style-name="L6">
      <style:text-properties officeooo:paragraph-rsid="0013fce6"/>
    </style:style>
    <style:style style:name="P9" style:family="paragraph" style:parent-style-name="normal" style:list-style-name="L7">
      <style:text-properties officeooo:paragraph-rsid="0013fce6"/>
    </style:style>
    <style:style style:name="T1" style:family="text">
      <style:text-properties officeooo:rsid="000522bd"/>
    </style:style>
    <style:style style:name="T2" style:family="text">
      <style:text-properties officeooo:rsid="00153d5f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Storage Scenarios</text:h>
      <text:p text:style-name="P4">Divide into <text:span text:style-name="T1">4</text:span> groups.</text:p>
      <text:p text:style-name="P4">Each group will receive a scenario.</text:p>
      <text:p text:style-name="P4">Groups 1 and 2 work on Scenario A, and groups 3 and 4 work on Scenario B.</text:p>
      <text:p text:style-name="P4"/>
      <text:p text:style-name="P4">You are consultants advising an organization on storage solutions for their collections.</text:p>
      <text:p text:style-name="P4"/>
      <text:list xml:id="list3198620339" text:style-name="L4">
        <text:list-item>
          <text:p text:style-name="P6">Groups 1 and 3 are proponents of cloud solutions (which may be entirely cloud, or hybrid on-premise / cloud).</text:p>
        </text:list-item>
        <text:list-item>
          <text:p text:style-name="P6">Groups 2 and 4 are on-premise proponents.</text:p>
        </text:list-item>
      </text:list>
      <text:p text:style-name="P4"/>
      <text:p text:style-name="P4">Each group will have to propose a storage solution for the scenario, describing:</text:p>
      <text:list xml:id="list2941420550" text:style-name="L5">
        <text:list-item>
          <text:p text:style-name="P7">What should be the primary storage media?</text:p>
        </text:list-item>
        <text:list-item>
          <text:p text:style-name="P7">What should be the backup storage media?</text:p>
        </text:list-item>
        <text:list-item>
          <text:p text:style-name="P7">Will the storage be tiered? If so, how and on what media?</text:p>
        </text:list-item>
      </text:list>
      <text:p text:style-name="P4"/>
      <text:p text:style-name="P4">Each group will pitch their solution to the director of their assigned organization (Scenario A or B). The director will be able to ask questions, and will decide which group presents the best argument for that particular collection.</text:p>
      <text:p text:style-name="P5"/>
      <text:h text:style-name="P2" text:outline-level="1"><text:bookmark text:name="_u1zvcl5963s2"/>Scenario A: National Library</text:h>
      <text:list xml:id="list2172010321" text:style-name="L6">
        <text:list-item>
          <text:p text:style-name="P8">The National Library holds the following physical materials:</text:p>
          <text:list>
            <text:list-item>
              <text:p text:style-name="P8">10 million pages of documents</text:p>
            </text:list-item>
            <text:list-item>
              <text:p text:style-name="P8">500,000 photographic materials</text:p>
            </text:list-item>
            <text:list-item>
              <text:p text:style-name="P8">5,000 hours of video</text:p>
            </text:list-item>
            <text:list-item>
              <text:p text:style-name="P8">10,000 hours of audio</text:p>
            </text:list-item>
          </text:list>
        </text:list-item>
        <text:list-item>
          <text:p text:style-name="P8">They are planning to digitize the entire collection within the next 10 years.</text:p>
        </text:list-item>
        <text:list-item>
          <text:p text:style-name="P8">Target format specifications include:</text:p>
          <text:list>
            <text:list-item>
              <text:p text:style-name="P8">Video: MOV uncompressed (v210) preservation master, MP4 <text:span text:style-name="T2">(H.264/AAC) </text:span>access copy</text:p>
            </text:list-item>
            <text:list-item>
              <text:p text:style-name="P8">Audio: WAV uncompressed (LPCM) preservation master, MP3 access copy</text:p>
            </text:list-item>
            <text:list-item>
              <text:p text:style-name="P8">Photos: TIFF @ 600 ppi 24 bit RGB</text:p>
            </text:list-item>
            <text:list-item>
              <text:p text:style-name="P8">Documents: TIFF @ 400 ppi 24 bit RGB</text:p>
            </text:list-item>
          </text:list>
        </text:list-item>
        <text:list-item>
          <text:p text:style-name="P8">Once digitized, the collection will require over 1 PB for storage (single copy)</text:p>
        </text:list-item>
        <text:list-item>
          <text:p text:style-name="P8">The Library currently has 200 TB of data as result of digitization to date</text:p>
        </text:list-item>
        <text:list-item>
          <text:p text:style-name="P8">The current storage hardware is all on-premise, but it has reached end of life, and the data must be migrated to a new storage environment very soon</text:p>
        </text:list-item>
        <text:list-item>
          <text:p text:style-name="P8">The Library has had problems in the past with maintaining support contracts for their hardware</text:p>
        </text:list-item>
        <text:list-item>
          <text:p text:style-name="P8">The Library’s frequently experiences internet connectivity disruptions due to construction in the area</text:p>
        </text:list-item>
      </text:list>
      <text:p text:style-name="P4"/>
      <text:p text:style-name="P4"><text:soft-page-break/></text:p>
      <text:h text:style-name="P2" text:outline-level="1"><text:bookmark text:name="_qeltnvxscq1g"/>Scenario B: Human Rights Museum</text:h>
      <text:list xml:id="list4136032505" text:style-name="L7">
        <text:list-item>
          <text:p text:style-name="P9">The museum holds a variety of materials in its collections, including:</text:p>
          <text:list>
            <text:list-item>
              <text:p text:style-name="P9">2 million pages of documents</text:p>
            </text:list-item>
            <text:list-item>
              <text:p text:style-name="P9">1,000 hours of oral history on video (born-digital), which grows by approximately 100 hours / year</text:p>
            </text:list-item>
            <text:list-item>
              <text:p text:style-name="P9">2,000 hours of analog audio recordings</text:p>
            </text:list-item>
            <text:list-item>
              <text:p text:style-name="P9">Three dimensional artifacts, which have been imaged - 3 photographs to one physical artifact</text:p>
            </text:list-item>
          </text:list>
        </text:list-item>
        <text:list-item>
          <text:p text:style-name="P9">The museum currently has 10 TB of data used of its on-premise NAS, which can hold a total of 12 TB</text:p>
        </text:list-item>
        <text:list-item>
          <text:p text:style-name="P9">Many of the oral histories are on hard drives with no backups as they are too big to store on the NAS</text:p>
        </text:list-item>
        <text:list-item>
          <text:p text:style-name="P9">The photographs of three dimensional objects are stored in a cloud-hosted digital asset management system</text:p>
        </text:list-item>
        <text:list-item>
          <text:p text:style-name="P9">The museum is looking for a unified storage approach to manage all of their digital collections, including the growing number of oral histories</text:p>
        </text:list-item>
        <text:list-item>
          <text:p text:style-name="P9">Their IT department has been leaning toward cloud storage for all business operations, but the Digital Collections Manager is skeptical about an all-cloud approach</text:p>
        </text:list-item>
      </text:list>
      <text:p text:style-name="P4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ormal" style:family="paragraph" style:default-outline-level="">
      <style:paragraph-properties fo:margin-top="0in" fo:margin-bottom="0in" loext:contextual-spacing="false" fo:line-height="115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153d5f" officeooo:paragraph-rsid="00153d5f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eter B.</meta:initial-creator>
    <meta:creation-date>2021-05-04T21:07:01.074215879</meta:creation-date>
    <dc:date>2021-05-04T21:16:06.923179637</dc:date>
    <dc:creator>Peter B.</dc:creator>
    <meta:editing-duration>PT9M6S</meta:editing-duration>
    <meta:editing-cycles>2</meta:editing-cycles>
    <meta:generator>LibreOffice/6.4.6.2$Linux_X86_64 LibreOffice_project/40$Build-2</meta:generator>
    <meta:document-statistic meta:table-count="0" meta:image-count="0" meta:object-count="0" meta:page-count="2" meta:paragraph-count="41" meta:word-count="501" meta:character-count="2855" meta:non-whitespace-character-count="2426"/>
  </office:meta>
</office:document-meta>
</file>