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14a9a1" officeooo:paragraph-rsid="0014a9a1"/>
    </style:style>
    <style:style style:name="P2" style:family="paragraph" style:parent-style-name="Heading_20_1">
      <style:text-properties officeooo:paragraph-rsid="0011e757"/>
    </style:style>
    <style:style style:name="P3" style:family="paragraph" style:parent-style-name="normal">
      <style:text-properties officeooo:paragraph-rsid="0011e757"/>
    </style:style>
    <style:style style:name="P4" style:family="paragraph" style:parent-style-name="normal" style:list-style-name="WWNum3">
      <style:paragraph-properties fo:margin-left="0.5in" fo:margin-right="0in" fo:text-indent="-0.25in" style:auto-text-indent="false"/>
      <style:text-properties officeooo:paragraph-rsid="0011e757"/>
    </style:style>
    <style:style style:name="P5" style:family="paragraph" style:parent-style-name="normal" style:list-style-name="WWNum3">
      <style:paragraph-properties fo:margin-left="1in" fo:margin-right="0in" fo:text-indent="-0.25in" style:auto-text-indent="false"/>
      <style:text-properties officeooo:paragraph-rsid="0011e757"/>
    </style:style>
    <style:style style:name="T1" style:family="text">
      <style:text-properties officeooo:rsid="0012c285"/>
    </style:style>
    <style:style style:name="T2" style:family="text">
      <style:text-properties officeooo:rsid="001544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1">Creating a Catalog (40 min)</text:p>
      <text:p text:style-name="P3">We will be creating a catalog for the collection using <text:span text:style-name="T2">a simple </text:span>data model. During this segment, you will be building out this model in a spreadsheet.</text:p>
      <text:p text:style-name="P3"/>
      <text:list xml:id="list2893535642" text:style-name="WWNum3">
        <text:list-item>
          <text:p text:style-name="P4">Create tabs for Collection and Item</text:p>
        </text:list-item>
        <text:list-item>
          <text:p text:style-name="P4">Set all worksheets to Text format (walk through how to do this together)</text:p>
        </text:list-item>
        <text:list-item>
          <text:p text:style-name="P4">Create an identifier scheme (hint: make it sequential and use pull down method)</text:p>
        </text:list-item>
        <text:list-item>
          <text:p text:style-name="P4">Create at least one controlled vocabulary and implement it (walk through how to do this together)</text:p>
        </text:list-item>
        <text:list-item>
          <text:p text:style-name="P4">Create a set of guidelines that document what information to enter in each field, and in what format. Document specifically your entry formats for:</text:p>
          <text:list>
            <text:list-item>
              <text:p text:style-name="P5">Dates</text:p>
            </text:list-item>
            <text:list-item>
              <text:p text:style-name="P5">Technical information (e.g., bitrate, file size)</text:p>
            </text:list-item>
          </text:list>
        </text:list-item>
      </text:list>
      <text:p text:style-name="P3"/>
      <text:p text:style-name="P3">Once you are finished,</text:p>
      <text:list xml:id="list212125971126781" text:continue-numbering="true" text:style-name="WWNum3">
        <text:list-item>
          <text:p text:style-name="P4">Swap your Catalog form and guidelines with another team. You will be using the other team’s Catalog form for cataloging in the next activity.</text:p>
        </text:list-item>
        <text:list-item>
          <text:p text:style-name="P4">Review your new Catalog form and guidelines. Do you have any questions for the other group?</text:p>
        </text:list-item>
      </text:list>
      <text:p text:style-name="P3"/>
      <text:p text:style-name="P2"><text:bookmark text:name="_ejfvph2bzrqk"/>Cataloging the Collection (30 min)</text:p>
      <text:p text:style-name="P3">Using the Catalog and guidelines you received from the other group, create some records! </text:p>
      <text:p text:style-name="P3"/>
      <text:p text:style-name="P2"><text:bookmark text:name="_3smvf8k3msgy"/>Reflection and Reality (20 min)</text:p>
      <text:p text:style-name="P3">Reflect on how the activities we conducted this afternoon align to your organizational context. 2 volunteers translate these activities to their organization, and we will discuss them as a group. Be prepared to present challenges or lingering questions that you would like help with!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margin-top="0in" fo:margin-bottom="0in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in" fo:margin-bottom="0.083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4a9a1" officeooo:paragraph-rsid="0014a9a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28:30.863048091</meta:creation-date>
    <meta:generator>LibreOffice/6.4.6.2$Linux_X86_64 LibreOffice_project/40$Build-2</meta:generator>
    <meta:editing-cycles>0</meta:editing-cycles>
    <meta:editing-duration>P0D</meta:editing-duration>
    <meta:document-statistic meta:table-count="0" meta:image-count="0" meta:object-count="0" meta:page-count="1" meta:paragraph-count="17" meta:word-count="234" meta:character-count="1368" meta:non-whitespace-character-count="1159"/>
  </office:meta>
</office:document-meta>
</file>